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清單段落" style:list-style-name="LFO1"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清單段落" style:list-style-name="LFO2"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清單段落" style:list-style-name="LFO3"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清單段落" style:list-style-name="LFO3" style:family="paragraph">
      <style:text-properties style:font-name="標楷體" style:font-name-asian="標楷體"/>
    </style:style>
    <style:style style:name="P17" style:parent-style-name="清單段落" style:list-style-name="LFO4" style:family="paragraph">
      <style:text-properties style:font-name="標楷體" style:font-name-asian="標楷體"/>
    </style:style>
    <style:style style:name="P18" style:parent-style-name="清單段落" style:list-style-name="LFO5" style:family="paragraph">
      <style:text-properties style:font-name="標楷體" style:font-name-asian="標楷體"/>
    </style:style>
    <style:style style:name="P19" style:parent-style-name="清單段落" style:list-style-name="LFO5" style:family="paragraph">
      <style:text-properties style:font-name="標楷體" style:font-name-asian="標楷體"/>
    </style:style>
    <style:style style:name="P20" style:parent-style-name="清單段落" style:list-style-name="LFO5" style:family="paragraph">
      <style:text-properties style:font-name="標楷體" style:font-name-asian="標楷體"/>
    </style:style>
    <style:style style:name="P21" style:parent-style-name="清單段落" style:list-style-name="LFO5" style:family="paragraph">
      <style:text-properties style:font-name="標楷體" style:font-name-asian="標楷體"/>
    </style:style>
    <style:style style:name="P22" style:parent-style-name="清單段落" style:list-style-name="LFO4" style:family="paragraph">
      <style:text-properties style:font-name="標楷體" style:font-name-asian="標楷體"/>
    </style:style>
    <style:style style:name="P23" style:parent-style-name="清單段落" style:family="paragraph">
      <style:paragraph-properties fo:margin-left="0in">
        <style:tab-stops/>
      </style:paragraph-properties>
      <style:text-properties style:font-name="標楷體" style:font-name-asian="標楷體"/>
    </style:style>
    <style:style style:name="P24" style:parent-style-name="清單段落" style:family="paragraph">
      <style:paragraph-properties fo:margin-left="0in">
        <style:tab-stops/>
      </style:paragraph-properties>
      <style:text-properties style:font-name="標楷體" style:font-name-asian="標楷體"/>
    </style:style>
    <style:style style:name="P25" style:parent-style-name="清單段落" style:family="paragraph">
      <style:paragraph-properties fo:margin-left="0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清單段落" style:list-style-name="LFO6" style:family="paragraph">
      <style:text-properties style:font-name="標楷體" style:font-name-asian="標楷體"/>
    </style:style>
    <style:style style:name="P29" style:parent-style-name="清單段落" style:list-style-name="LFO6" style:family="paragraph">
      <style:text-properties style:font-name="標楷體" style:font-name-asian="標楷體"/>
    </style:style>
    <style:style style:name="P30" style:parent-style-name="清單段落" style:list-style-name="LFO6" style:family="paragraph">
      <style:text-properties style:font-name="標楷體" style:font-name-asian="標楷體"/>
    </style:style>
    <style:style style:name="P31" style:parent-style-name="內文" style:family="paragraph">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office:automatic-styles>
  <office:body>
    <office:text text:use-soft-page-breaks="true">
      <text:p text:style-name="P1">桃園監理站偏鄉服務暨機車考照注意事項</text:p>
      <text:list text:style-name="LFO1" text:continue-numbering="true">
        <text:list-item>
          <text:p text:style-name="P2">機車考照應備證件資料及注意事項如下：</text:p>
        </text:list-item>
      </text:list>
      <text:p text:style-name="P3">（一）身分證件：</text:p>
      <text:list text:style-name="LFO2" text:continue-numbering="true">
        <text:list-item>
          <text:p text:style-name="P4">本國籍者：國民身分證正本。</text:p>
        </text:list-item>
        <text:list-item>
          <text:p text:style-name="P5">非本國國籍者：護照和明確記載居住處所之證明文件，如居留證、出入境證、旅行證等，且應檢附經許可停留或居留半年以上之證明。（以上證件均為正本）</text:p>
        </text:list-item>
      </text:list>
      <text:p text:style-name="P6">（二）機車駕駛執照登記書（體格檢查表）1紙，請於考前先至衛生所、公立醫</text:p>
      <text:p text:style-name="P7"><text:s text:c="6"/>院或公路監理機關委託之體檢代辦所辦妥體檢（請逕洽各區監理所、站</text:p>
      <text:p text:style-name="P8"><text:s text:c="6"/>服務台索取）。</text:p>
      <text:p text:style-name="P9">（三）持輕型機車駕駛執照或各型汽車駕駛執照報考者，應攜帶駕駛執照正</text:p>
      <text:p text:style-name="P10"><text:s text:c="6"/>本，並免考筆試。</text:p>
      <text:p text:style-name="P11">（四）最近2年內拍攝之1吋光面素色背景脫帽正面彩色照片3張。（不得使<text:s text:c="3"/></text:p>
      <text:p text:style-name="P12"><text:s text:c="6"/>用合成照片）<text:line-break/>（五）路試應自備普通重型機車、應戴安全帽並不得赤足、赤膊、穿木屐或拖</text:p>
      <text:p text:style-name="P13"><text:s text:c="6"/>鞋參加考驗。<text:line-break/>（六）費用：</text:p>
      <text:list text:style-name="LFO3" text:continue-numbering="true">
        <text:list-item>
          <text:p text:style-name="P14">報名費：初次報名者新臺幣250元，持汽車駕駛執照、輕型機車駕駛<text:s text:c="3"/></text:p>
        </text:list-item>
      </text:list>
      <text:p text:style-name="P15"><text:s text:c="8"/>執照或1年內第2次以上報名者新臺幣125元。</text:p>
      <text:list text:style-name="LFO3" text:continue-numbering="true">
        <text:list-item>
          <text:p text:style-name="P16">機車駕駛執照規費：新臺幣200元。</text:p>
        </text:list-item>
      </text:list>
      <text:list text:style-name="LFO4" text:continue-numbering="true">
        <text:list-item>
          <text:p text:style-name="P17">初考領機車駕照交通安全講習：</text:p>
        </text:list-item>
      </text:list>
      <text:list text:style-name="LFO5" text:continue-numbering="true">
        <text:list-item>
          <text:p text:style-name="P18">參加交通安全講習課程時，請備妥身分證（或經許可停留或居留半年以上之證明文件）正本及駕駛執照證記書（體檢表）正本。</text:p>
        </text:list-item>
        <text:list-item>
          <text:p text:style-name="P19">交通安全講習120分鐘需一次完成課程，不可分開上課。</text:p>
        </text:list-item>
        <text:list-item>
          <text:p text:style-name="P20">筆、路試及講習課程皆完成合格後，始得核發駕照。</text:p>
        </text:list-item>
        <text:list-item>
          <text:p text:style-name="P21">非初次考領機車駕照者，得不參加講習課程。（例如：已領有汽車或輕型機車駕照者、駕照吊（註）銷重考者）</text:p>
        </text:list-item>
      </text:list>
      <text:list text:style-name="LFO4" text:continue-numbering="true">
        <text:list-item>
          <text:p text:style-name="P22">筆試、路試經考驗合格後，即現場核發駕駛執照。</text:p>
        </text:list-item>
      </text:list>
      <text:p text:style-name="P23"><text:line-break/>二、新式號牌掉漆、重號換牌收件：請攜帶原號牌行照、新式號牌掉漆照片、<text:s/></text:p>
      <text:p text:style-name="P24"><text:s text:c="4"/>車主身分證件，登記汽機車重號換牌申請，該換牌作業免收規費及免驗<text:s text:c="2"/></text:p>
      <text:p text:style-name="P25"><text:s text:c="4"/>車，俟本站作業後通知車主領件。<text:line-break/>三、切結報廢：請將報廢切結書（現場有提供，檢附車主身分證正面影本）送</text:p>
      <text:p text:style-name="P26"><text:s text:c="4"/>至服務現場，審查核可後辦理切結報廢登記。</text:p>
      <text:p text:style-name="P27">四、高齡駕駛換照：</text:p>
      <text:list text:style-name="LFO6" text:continue-numbering="true">
        <text:list-item>
          <text:p text:style-name="P28">換照資格：凡是本國國籍於民國31年7月1日以後出生者，屆滿75歲的民眾，或是於民國31年6月30日以前出生者，有違規記點或吊扣駕照之駕駛人。</text:p>
        </text:list-item>
        <text:list-item>
          <text:p text:style-name="P29">換照方式：請先至衛生所、公立醫院或公路監理機關委託之體檢代辦所辦妥體檢以及認知功能測驗，並於換照當日備妥身分證、原有駕照、體檢表與認知功能測驗單及1吋照片3張。</text:p>
        </text:list-item>
        <text:list-item>
          <text:p text:style-name="P30">換照費用：高齡換照收費50元，另外贈與儲值200元悠遊卡1張</text:p>
        </text:list-item>
      </text:list>
      <text:p text:style-name="P31">五、本次偏鄉服務不辦理大型重型機車考驗及口試服務，欲報考口試民眾，請<text:s/></text:p>
      <text:p text:style-name="內文"><text:span text:style-name="T32"><text:s text:c="4"/></text:span><text:span text:style-name="T33">逕至本站或其他各監理所、站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新竹所-桃園監理站-楊輔仁</meta:initial-creator>
    <dc:creator>user</dc:creator>
    <meta:creation-date>2020-11-11T01:32:00Z</meta:creation-date>
    <dc:date>2020-11-11T01:32:00Z</dc:date>
    <meta:template xlink:href="Normal" xlink:type="simple"/>
    <meta:editing-cycles>2</meta:editing-cycles>
    <meta:editing-duration>PT0S</meta:editing-duration>
    <meta:document-statistic meta:page-count="2" meta:paragraph-count="2" meta:word-count="158" meta:character-count="1057" meta:row-count="7" meta:non-whitespace-character-count="901"/>
  </office:meta>
</office:document-meta>
</file>