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 style:font-family-generic="script" style:font-charset="x-symbol"/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23.12mm"/>
    </style:style>
    <style:style style:name="co16" style:family="table-column">
      <style:table-column-properties fo:break-before="auto" style:column-width="39.55mm"/>
    </style:style>
    <style:style style:name="co17" style:family="table-column">
      <style:table-column-properties fo:break-before="auto" style:column-width="25.1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8.33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5.55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26.0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1" table:number-columns-repeated="1006" table:default-cell-style-name="ce7"/>
        <table:table-row table:style-name="ro1">
          <table:table-cell table:style-name="ce1" office:value-type="string" calcext:value-type="string" table:number-columns-spanned="18" table:number-rows-spanned="1">
            <text:p><text:span text:style-name="T1">附件2</text:span><text:span text:style-name="T2">-1</text:span></text:p>
          </table:table-cell>
          <table:covered-table-cell table:number-columns-repeated="16" table:style-name="ce8"/>
          <table:covered-table-cell table:style-name="ce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○○國民中學/國民小學109年預定來臺之境外生名冊（不適用陸籍身分學生）（學生未滿12歲者）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學校</text:p>
            <text:p>名稱</text:p>
          </table:table-cell>
          <table:table-cell table:style-name="ce4" office:value-type="string" calcext:value-type="string" table:number-columns-spanned="1" table:number-rows-spanned="2">
            <text:p>就學情形</text:p>
            <text:p>(舊生、新生)</text:p>
          </table:table-cell>
          <table:table-cell table:style-name="ce4" office:value-type="string" calcext:value-type="string" table:number-columns-spanned="1" table:number-rows-spanned="2">
            <text:p>學生</text:p>
            <text:p>英文姓名</text:p>
          </table:table-cell>
          <table:table-cell table:style-name="ce4" office:value-type="string" calcext:value-type="string" table:number-columns-spanned="1" table:number-rows-spanned="2">
            <text:p>學生中文姓名</text:p>
            <text:p>(港澳生必填)</text:p>
          </table:table-cell>
          <table:table-cell table:style-name="ce4" office:value-type="string" calcext:value-type="string" table:number-columns-spanned="1" table:number-rows-spanned="2">
            <text:p>性別</text:p>
            <text:p>(代碼)</text:p>
          </table:table-cell>
          <table:table-cell table:style-name="ce4" office:value-type="string" calcext:value-type="string" table:number-columns-spanned="1" table:number-rows-spanned="2">
            <text:p>出生年月日</text:p>
            <text:p>(西元年)</text:p>
          </table:table-cell>
          <table:table-cell table:style-name="ce4" office:value-type="string" calcext:value-type="string" table:number-columns-spanned="1" table:number-rows-spanned="2">
            <text:p>港澳永久居民身分證字號</text:p>
          </table:table-cell>
          <table:table-cell table:style-name="ce4" office:value-type="string" calcext:value-type="string" table:number-columns-spanned="1" table:number-rows-spanned="2">
            <text:p>有效中華民國</text:p>
            <text:p>入境許可證號</text:p>
            <text:p>(港澳籍身分學生如有，必填)</text:p>
          </table:table-cell>
          <table:table-cell table:style-name="ce4" office:value-type="string" calcext:value-type="string" table:number-columns-spanned="1" table:number-rows-spanned="2">
            <text:p>居留證號/統一證號</text:p>
            <text:p>(港澳籍身分學生如有，必填)</text:p>
          </table:table-cell>
          <table:table-cell table:style-name="ce4" office:value-type="string" calcext:value-type="string" table:number-columns-spanned="1" table:number-rows-spanned="2">
            <text:p>護照</text:p>
            <text:p>號碼</text:p>
          </table:table-cell>
          <table:table-cell table:style-name="ce4" office:value-type="string" calcext:value-type="string" table:number-columns-spanned="1" table:number-rows-spanned="2">
            <text:p>國籍/港澳地區</text:p>
            <text:p>(代碼)</text:p>
          </table:table-cell>
          <table:table-cell table:style-name="ce4" office:value-type="string" calcext:value-type="string" table:number-columns-spanned="1" table:number-rows-spanned="2">
            <text:p>現居地</text:p>
            <text:p>(代碼)</text:p>
          </table:table-cell>
          <table:table-cell table:style-name="ce4" office:value-type="string" calcext:value-type="string" table:number-columns-spanned="1" table:number-rows-spanned="2">
            <text:p>預定入境</text:p>
            <text:p>日期</text:p>
            <text:p>(西元年)</text:p>
          </table:table-cell>
          <table:table-cell table:style-name="ce4" office:value-type="string" calcext:value-type="string" table:number-columns-spanned="1" table:number-rows-spanned="2">
            <text:p>入境機場</text:p>
            <text:p>(代碼)</text:p>
          </table:table-cell>
          <table:table-cell table:style-name="ce4" office:value-type="string" calcext:value-type="string" table:number-columns-spanned="1" table:number-rows-spanned="2">
            <text:p>入境</text:p>
            <text:p>航班</text:p>
            <text:p>（代碼）</text:p>
          </table:table-cell>
          <table:table-cell table:style-name="ce10" office:value-type="string" calcext:value-type="string" table:number-columns-spanned="2" table:number-rows-spanned="1">
            <text:p>居家檢疫地點（免填）</text:p>
          </table:table-cell>
          <table:covered-table-cell table:style-name="ce10"/>
          <table:table-cell table:style-name="ce4" office:value-type="string" calcext:value-type="string" table:number-columns-spanned="1" table:number-rows-spanned="2">
            <text:p>家長或監護人<text:span text:style-name="T8">知悉須陪同居家檢疫</text:span></text:p>
          </table:table-cell>
          <table:table-cell table:number-columns-repeated="1006"/>
        </table:table-row>
        <table:table-row table:style-name="ro4">
          <table:covered-table-cell table:number-columns-repeated="15" table:style-name="ce4"/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地址</text:p>
          </table:table-cell>
          <table:covered-table-cell table:style-name="ce4"/>
          <table:table-cell table:number-columns-repeated="1006"/>
        </table:table-row>
        <table:table-row table:style-name="ro1">
          <table:table-cell table:style-name="ce5" table:number-columns-repeated="15"/>
          <table:table-cell table:style-name="ce11" office:value-type="string" calcext:value-type="string" table:number-columns-spanned="2" table:number-rows-spanned="8">
            <text:p>國中小學生皆統一由教育部安排集中檢疫所</text:p>
          </table:table-cell>
          <table:covered-table-cell table:style-name="ce14"/>
          <table:table-cell table:style-name="ce18"/>
          <table:table-cell table:number-columns-repeated="1006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5"/>
          <table:table-cell table:number-columns-repeated="1006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5"/>
          <table:table-cell table:number-columns-repeated="1006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5"/>
          <table:table-cell table:number-columns-repeated="1006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5"/>
          <table:table-cell table:number-columns-repeated="1006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5"/>
          <table:table-cell table:number-columns-repeated="1006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5"/>
          <table:table-cell table:number-columns-repeated="1006"/>
        </table:table-row>
        <table:table-row table:style-name="ro1">
          <table:table-cell table:style-name="ce5" table:number-columns-repeated="15"/>
          <table:covered-table-cell table:style-name="ce13"/>
          <table:covered-table-cell table:style-name="ce16"/>
          <table:table-cell table:style-name="ce5"/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18" table:number-rows-spanned="1">
            <text:p><text:span text:style-name="T1">備註</text:span><text:span text:style-name="T2">:</text:span></text:p>
            <text:p><text:span text:style-name="T3">1.</text:span><text:span text:style-name="T4">「學生英文姓名」請填大寫英文，並與護照姓名一致。</text:span></text:p>
            <text:p><text:span text:style-name="T3">2.</text:span><text:span text:style-name="T4">「性別」請以數字代碼提供（</text:span><text:span text:style-name="T2">0:</text:span><text:span text:style-name="T4">男性；</text:span><text:span text:style-name="T2">1:</text:span><text:span text:style-name="T4">女性）。</text:span></text:p>
            <text:p><text:span text:style-name="T3">3.</text:span><text:span text:style-name="T4">「出生年月日」及「預定入境日期」請填寫</text:span><text:span text:style-name="T2">8</text:span><text:span text:style-name="T4">碼數字（</text:span><text:span text:style-name="T2">YYYYMMDD</text:span><text:span text:style-name="T4">），格式範例：</text:span><text:span text:style-name="T2">20050706</text:span><text:span text:style-name="T4">。</text:span></text:p>
            <text:p><text:span text:style-name="T3">4.</text:span><text:span text:style-name="T4">「居留證號</text:span><text:span text:style-name="T2">/</text:span><text:span text:style-name="T4">統一證號」如有的話必須是</text:span><text:span text:style-name="T2">10</text:span><text:span text:style-name="T4">碼英數字｛</text:span><text:span text:style-name="T2">2</text:span><text:span text:style-name="T4">碼英文</text:span><text:span text:style-name="T2">+8</text:span><text:span text:style-name="T4">碼數字｝。</text:span></text:p>
            <text:p><text:span text:style-name="T3">5.</text:span><text:span text:style-name="T4">「國籍」及「現居地」均須填寫代碼。</text:span></text:p>
            <text:p><text:span text:style-name="T3">6. </text:span><text:span text:style-name="T4">「入境機場」請填機場英文代碼：</text:span><text:span text:style-name="T2">TPE</text:span><text:span text:style-name="T4">（臺灣桃園國際機場）</text:span><text:span text:style-name="T2">/KHH</text:span><text:span text:style-name="T4">（高雄國際航空站）</text:span><text:span text:style-name="T2">/TSA</text:span><text:span text:style-name="T4">（臺北松山機場）</text:span><text:span text:style-name="T2">/RMQ</text:span><text:span text:style-name="T4">（臺中清泉崗機場）。</text:span></text:p>
            <text:p><text:span text:style-name="T3">7. </text:span><text:span text:style-name="T4">「入境航班」請填航班代碼，如</text:span><text:span text:style-name="T2">CI934</text:span><text:span text:style-name="T4">。</text:span></text:p>
            <text:p><text:span text:style-name="T5">8.</text:span><text:span text:style-name="T6">「家長或監護人知悉須陪同居家檢疫」：應告知家長或監護人須有1人陪同學生於14日檢疫期間共同入住集中檢疫所進行居家檢疫，並續填附件4。</text:span></text:p>
            <text:p><text:span text:style-name="T7">9.倘屆時境外生未有父母、監護人陪同入住者，將影響其返臺資格。</text:span></text:p>
            <text:p><text:span text:style-name="T7">10.本表件各項資訊係為利境外生入境查驗時使用，所填報資訊務必完整正確。</text:span></text:p>
          </table:table-cell>
          <table:covered-table-cell table:number-columns-repeated="17" table:style-name="ce9"/>
          <table:table-cell table:number-columns-repeated="1006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 style:font-family-generic="script" style:font-charset="x-symbol"/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承臻</meta:initial-creator>
    <dc:creator>闕秀凌</dc:creator>
    <meta:editing-cycles>41</meta:editing-cycles>
    <meta:print-date>2020-08-22T11:34:06</meta:print-date>
    <meta:creation-date>2020-06-20T08:57:21</meta:creation-date>
    <dc:date>2020-08-22T12:33:58</dc:date>
    <dc:language>zh-TW</dc:language>
    <meta:editing-duration>PT3H4M</meta:editing-duration>
    <meta:generator>NDC_ODF_Application_Tools/2.0.4$Windows_x86 LibreOffice_project/ae84f4ecbdc63779f9ccaecb5a4dddfbc057d305</meta:generator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