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24.38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4.13mm"/>
    </style:style>
    <style:style style:name="co7" style:family="table-column">
      <style:table-column-properties fo:break-before="auto" style:column-width="27.85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19.9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9.16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16.92mm"/>
    </style:style>
    <style:style style:name="co16" style:family="table-column">
      <style:table-column-properties fo:break-before="auto" style:column-width="39.55mm"/>
    </style:style>
    <style:style style:name="co17" style:family="table-column">
      <style:table-column-properties fo:break-before="auto" style:column-width="22.9mm"/>
    </style:style>
    <style:style style:name="co18" style:family="table-column">
      <style:table-column-properties fo:break-before="auto" style:column-width="18.91mm"/>
    </style:style>
    <style:style style:name="co19" style:family="table-column">
      <style:table-column-properties fo:break-before="auto" style:column-width="17.2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23.4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8.85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26.07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number-columns-repeated="1006" table:default-cell-style-name="ce8"/>
        <table:table-column table:style-name="co19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附件</text:span><text:span text:style-name="T2">3-1</text:span>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○○國民小學/國民中學109年預定來臺之陸籍身分學生名冊（學生未滿12歲者）</text:p>
          </table:table-cell>
          <table:covered-table-cell table:number-columns-repeated="15" table:style-name="ce2"/>
          <table:covered-table-cell table:style-name="ce19"/>
          <table:table-cell table:number-columns-repeated="1007"/>
        </table:table-row>
        <table:table-row table:style-name="ro3">
          <table:table-cell table:style-name="ce3" table:number-columns-spanned="17" table:number-rows-spanned="1"/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學校</text:p>
            <text:p>名稱</text:p>
          </table:table-cell>
          <table:table-cell table:style-name="ce4" office:value-type="string" calcext:value-type="string" table:number-columns-spanned="1" table:number-rows-spanned="2">
            <text:p>就學情形</text:p>
            <text:p><text:span text:style-name="T4">(</text:span><text:span text:style-name="T5">舊生、新生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學生</text:p>
            <text:p>英文姓名</text:p>
          </table:table-cell>
          <table:table-cell table:style-name="ce4" office:value-type="string" calcext:value-type="string" table:number-columns-spanned="1" table:number-rows-spanned="2">
            <text:p>學生</text:p>
            <text:p>中文姓名</text:p>
            <text:p><text:span text:style-name="T4">(</text:span><text:span text:style-name="T5">必填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性別</text:p>
            <text:p><text:span text:style-name="T4">(</text:span><text:span text:style-name="T5">代碼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出生年月日</text:p>
            <text:p><text:span text:style-name="T4">(</text:span><text:span text:style-name="T5">西元年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大陸地區人民身分證字號<text:span text:style-name="T4">(</text:span><text:span text:style-name="T5">必填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有效中華民國</text:p>
            <text:p>入境許可證號</text:p>
            <text:p><text:span text:style-name="T4">(</text:span><text:span text:style-name="T5">必填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統一證號</text:p>
            <text:p><text:span text:style-name="T4">(</text:span><text:span text:style-name="T5">必填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大陸地區證件號碼</text:p>
            <text:p><text:span text:style-name="T4">(</text:span><text:span text:style-name="T5">大陸護照或往來臺灣通行證號碼擇一，必填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現居地</text:p>
            <text:p><text:span text:style-name="T4">(</text:span><text:span text:style-name="T5">代碼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預定入境</text:p>
            <text:p>日期<text:span text:style-name="T4">(</text:span><text:span text:style-name="T5">西元年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入境機場</text:p>
            <text:p><text:span text:style-name="T4">(</text:span><text:span text:style-name="T5">代碼</text:span><text:span text:style-name="T2">)</text:span></text:p>
          </table:table-cell>
          <table:table-cell table:style-name="ce4" office:value-type="string" calcext:value-type="string" table:number-columns-spanned="1" table:number-rows-spanned="2">
            <text:p>入境航班</text:p>
            <text:p><text:span text:style-name="T4">(</text:span><text:span text:style-name="T5">代碼</text:span><text:span text:style-name="T2">)</text:span></text:p>
          </table:table-cell>
          <table:table-cell table:style-name="ce5" office:value-type="string" calcext:value-type="string" table:number-columns-spanned="2" table:number-rows-spanned="1">
            <text:p>居家檢疫地點（免填）</text:p>
          </table:table-cell>
          <table:covered-table-cell table:style-name="ce5"/>
          <table:table-cell table:style-name="ce4" office:value-type="string" calcext:value-type="string" table:number-columns-spanned="1" table:number-rows-spanned="2">
            <text:p>家長或監護人<text:span text:style-name="T6">知悉須陪同居家檢疫</text:span></text:p>
          </table:table-cell>
          <table:table-cell table:number-columns-repeated="1007"/>
        </table:table-row>
        <table:table-row table:style-name="ro5">
          <table:covered-table-cell table:number-columns-repeated="14" table:style-name="ce4"/>
          <table:table-cell table:style-name="ce4" office:value-type="string" calcext:value-type="string">
            <text:p>名稱</text:p>
          </table:table-cell>
          <table:table-cell table:style-name="ce4" office:value-type="string" calcext:value-type="string">
            <text:p>地址</text:p>
          </table:table-cell>
          <table:covered-table-cell table:style-name="ce4"/>
          <table:table-cell table:number-columns-repeated="1007"/>
        </table:table-row>
        <table:table-row table:style-name="ro6">
          <table:table-cell table:style-name="ce4" table:number-columns-repeated="3"/>
          <table:table-cell table:style-name="ce10"/>
          <table:table-cell table:style-name="ce4" table:number-columns-repeated="9"/>
          <table:table-cell table:style-name="ce12"/>
          <table:table-cell table:style-name="ce13" office:value-type="string" calcext:value-type="string" table:number-columns-spanned="2" table:number-rows-spanned="8">
            <text:p>國中小學生皆統一由教育部安排集中檢疫所</text:p>
          </table:table-cell>
          <table:covered-table-cell table:style-name="ce16"/>
          <table:table-cell table:style-name="ce20"/>
          <table:table-cell table:number-columns-repeated="1007"/>
        </table:table-row>
        <table:table-row table:style-name="ro3">
          <table:table-cell table:style-name="ce4" table:number-columns-repeated="3"/>
          <table:table-cell table:style-name="ce10"/>
          <table:table-cell table:style-name="ce4" table:number-columns-repeated="3"/>
          <table:table-cell table:style-name="ce11"/>
          <table:table-cell table:style-name="ce4" table:number-columns-repeated="5"/>
          <table:table-cell table:style-name="ce12"/>
          <table:covered-table-cell table:style-name="ce14"/>
          <table:covered-table-cell table:style-name="ce17"/>
          <table:table-cell table:style-name="ce4"/>
          <table:table-cell table:number-columns-repeated="1007"/>
        </table:table-row>
        <table:table-row table:style-name="ro3">
          <table:table-cell table:style-name="ce4" table:number-columns-repeated="3"/>
          <table:table-cell table:style-name="ce10"/>
          <table:table-cell table:style-name="ce4" table:number-columns-repeated="9"/>
          <table:table-cell table:style-name="ce12"/>
          <table:covered-table-cell table:style-name="ce14"/>
          <table:covered-table-cell table:style-name="ce17"/>
          <table:table-cell table:style-name="ce4"/>
          <table:table-cell table:number-columns-repeated="1007"/>
        </table:table-row>
        <table:table-row table:style-name="ro3">
          <table:table-cell table:style-name="ce4" table:number-columns-repeated="3"/>
          <table:table-cell table:style-name="ce10"/>
          <table:table-cell table:style-name="ce4" table:number-columns-repeated="9"/>
          <table:table-cell table:style-name="ce12"/>
          <table:covered-table-cell table:style-name="ce14"/>
          <table:covered-table-cell table:style-name="ce17"/>
          <table:table-cell table:style-name="ce4"/>
          <table:table-cell table:number-columns-repeated="1007"/>
        </table:table-row>
        <table:table-row table:style-name="ro3">
          <table:table-cell table:style-name="ce4" table:number-columns-repeated="14"/>
          <table:covered-table-cell table:style-name="ce14"/>
          <table:covered-table-cell table:style-name="ce17"/>
          <table:table-cell table:style-name="ce4"/>
          <table:table-cell table:number-columns-repeated="1007"/>
        </table:table-row>
        <table:table-row table:style-name="ro3">
          <table:table-cell table:style-name="ce4" table:number-columns-repeated="14"/>
          <table:covered-table-cell table:style-name="ce14"/>
          <table:covered-table-cell table:style-name="ce17"/>
          <table:table-cell table:style-name="ce4"/>
          <table:table-cell table:number-columns-repeated="1007"/>
        </table:table-row>
        <table:table-row table:style-name="ro3">
          <table:table-cell table:style-name="ce4" table:number-columns-repeated="14"/>
          <table:covered-table-cell table:style-name="ce14"/>
          <table:covered-table-cell table:style-name="ce17"/>
          <table:table-cell table:style-name="ce4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9" table:number-columns-repeated="12"/>
          <table:covered-table-cell table:style-name="ce15"/>
          <table:covered-table-cell table:style-name="ce18"/>
          <table:table-cell table:style-name="ce9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17" table:number-rows-spanned="1">
            <text:p>備註:</text:p>
            <text:p>1.「學生英文姓名」請填大寫英文，並與大陸地區旅行證件姓名一致。</text:p>
            <text:p>2.「 學生中文姓名」及「有效中華民國入出境許可證號」必須是12碼數字，陸生必填。</text:p>
            <text:p>3.「性別」請以數字代碼提供（0:男性；1:女性）。</text:p>
            <text:p>4.「出生年月日」及「預定入境日期」請填寫8碼數字（YYYYMMDD），格式範例：20050706。</text:p>
            <text:p>5.大陸地區人民身分證字號欄位長度須18碼。</text:p>
            <text:p>6.「統一證號（必須是10碼英數字｛2碼英文+8碼數字｝）」，係針對已取得入出境許可證之陸生。</text:p>
            <text:p>7.「國籍」及「現居地」均須填寫代碼（詳附表5國籍代碼表）。</text:p>
            <text:p>8. 「入境機場」請填機場英文代碼：TPE（臺灣桃園國際機場）/KHH（高雄國際航空站）/TSA（臺北松山機場）/RMQ（臺中清泉崗機場）。</text:p>
            <text:p>9. 「入境航班」請填航班代碼，如CI934。</text:p>
            <text:p><text:span text:style-name="T3">10.「家長或監護人知悉須陪同居家檢疫」：應告知家長或監護人須有1人陪同學生於14日檢疫期間共同入住集中檢疫所進行居家檢疫，並續填附件4。</text:span></text:p>
            <text:p><text:span text:style-name="T3">11.倘屆時境外生未有父母、監護人陪同入住者，將影響其返臺資格。</text:span></text:p>
          </table:table-cell>
          <table:covered-table-cell table:number-columns-repeated="15" table:style-name="ce5"/>
          <table:covered-table-cell table:style-name="ce21"/>
          <table:table-cell table:number-columns-repeated="1007"/>
        </table:table-row>
        <table:table-row table:style-name="ro3" table:number-rows-repeated="4">
          <table:table-cell table:style-name="ce6" table:number-columns-repeated="2"/>
          <table:table-cell table:number-columns-repeated="1022"/>
        </table:table-row>
        <table:table-row table:style-name="ro8">
          <table:table-cell table:style-name="ce7" table:number-columns-repeated="2"/>
          <table:table-cell table:number-columns-repeated="1022"/>
        </table:table-row>
        <table:table-row table:style-name="ro3" table:number-rows-repeated="3">
          <table:table-cell table:style-name="ce6" table:number-columns-repeated="2"/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6.35mm" fo:margin-right="6.35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承臻</meta:initial-creator>
    <dc:creator>闕秀凌</dc:creator>
    <meta:editing-cycles>40</meta:editing-cycles>
    <meta:print-date>2020-08-22T11:33:56</meta:print-date>
    <meta:creation-date>2020-06-20T08:57:21</meta:creation-date>
    <dc:date>2020-08-22T12:36:24</dc:date>
    <dc:language>zh-TW</dc:language>
    <meta:editing-duration>PT3H7M</meta:editing-duration>
    <meta:generator>NDC_ODF_Application_Tools/2.0.4$Windows_x86 LibreOffice_project/ae84f4ecbdc63779f9ccaecb5a4dddfbc057d305</meta:generator>
    <meta:document-statistic meta:table-count="1" meta:cell-count="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