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6.92mm"/>
    </style:style>
    <style:style style:name="co16" style:family="table-column">
      <style:table-column-properties fo:break-before="auto" style:column-width="39.55mm"/>
    </style:style>
    <style:style style:name="co17" style:family="table-column">
      <style:table-column-properties fo:break-before="auto" style:column-width="28.36mm"/>
    </style:style>
    <style:style style:name="co18" style:family="table-column">
      <style:table-column-properties fo:break-before="auto" style:column-width="18.91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8.99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26.0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number-columns-repeated="1006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<text:span text:style-name="T1">附件</text:span><text:span text:style-name="T2">3-2</text:span></text:p>
          </table:table-cell>
          <table:covered-table-cell table:number-columns-repeated="16" table:style-name="ce9"/>
          <table:covered-table-cell table:style-name="ce20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○○國民中學/國民小學109年預定來臺之陸籍身分學生名冊（學生滿12歲者）</text:p>
          </table:table-cell>
          <table:covered-table-cell table:number-columns-repeated="16" table:style-name="ce2"/>
          <table:covered-table-cell table:style-name="ce21"/>
          <table:table-cell table:number-columns-repeated="1006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學校</text:p>
            <text:p>名稱</text:p>
          </table:table-cell>
          <table:table-cell table:style-name="ce4" office:value-type="string" calcext:value-type="string" table:number-columns-spanned="1" table:number-rows-spanned="2">
            <text:p>就學情形</text:p>
            <text:p><text:span text:style-name="T4">(</text:span><text:span text:style-name="T5">舊生、新生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學生</text:p>
            <text:p>英文姓名</text:p>
          </table:table-cell>
          <table:table-cell table:style-name="ce4" office:value-type="string" calcext:value-type="string" table:number-columns-spanned="1" table:number-rows-spanned="2">
            <text:p>學生</text:p>
            <text:p>中文姓名</text:p>
            <text:p>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性別</text:p>
            <text:p><text:span text:style-name="T4">(</text:span><text:span text:style-name="T5">代碼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出生年月日</text:p>
            <text:p><text:span text:style-name="T4">(</text:span><text:span text:style-name="T5">西元年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大陸地區人民身分證字號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有效中華民國</text:p>
            <text:p>入境許可證號</text:p>
            <text:p>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統一證號</text:p>
            <text:p>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大陸地區證件號碼</text:p>
            <text:p><text:span text:style-name="T4">(</text:span><text:span text:style-name="T5">大陸護照或往來臺灣通行證號碼擇一，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現居地</text:p>
            <text:p><text:span text:style-name="T4">(</text:span><text:span text:style-name="T5">代碼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預定入境</text:p>
            <text:p>日期<text:span text:style-name="T4">(</text:span><text:span text:style-name="T5">西元年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入境機場</text:p>
            <text:p><text:span text:style-name="T4">(</text:span><text:span text:style-name="T5">代碼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入境航班</text:p>
            <text:p><text:span text:style-name="T4">(</text:span><text:span text:style-name="T5">代碼</text:span><text:span text:style-name="T2">)</text:span></text:p>
          </table:table-cell>
          <table:table-cell table:style-name="ce5" office:value-type="string" calcext:value-type="string" table:number-columns-spanned="2" table:number-rows-spanned="1">
            <text:p>居家檢疫地點（免填）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有特別看護需求，需家長或監護人陪同居家檢疫（有或無）</text:p>
          </table:table-cell>
          <table:table-cell table:style-name="ce14" office:value-type="string" calcext:value-type="string" table:number-columns-spanned="1" table:number-rows-spanned="2">
            <text:p>學生手機號碼（臺灣門號）</text:p>
          </table:table-cell>
          <table:table-cell table:number-columns-repeated="1006"/>
        </table:table-row>
        <table:table-row table:style-name="ro5">
          <table:covered-table-cell table:number-columns-repeated="14" table:style-name="ce4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地址</text:p>
          </table:table-cell>
          <table:covered-table-cell table:style-name="ce5"/>
          <table:covered-table-cell table:style-name="ce14"/>
          <table:table-cell table:number-columns-repeated="1006"/>
        </table:table-row>
        <table:table-row table:style-name="ro6">
          <table:table-cell table:style-name="ce4" table:number-columns-repeated="3"/>
          <table:table-cell table:style-name="ce11"/>
          <table:table-cell table:style-name="ce4" table:number-columns-repeated="9"/>
          <table:table-cell table:style-name="ce13"/>
          <table:table-cell table:style-name="ce14" office:value-type="string" calcext:value-type="string" table:number-columns-spanned="2" table:number-rows-spanned="8">
            <text:p>國中小學生皆統一由教育部安排集中檢疫所</text:p>
          </table:table-cell>
          <table:covered-table-cell table:style-name="ce17"/>
          <table:table-cell table:style-name="ce17"/>
          <table:table-cell table:style-name="ce4"/>
          <table:table-cell table:number-columns-repeated="1006"/>
        </table:table-row>
        <table:table-row table:style-name="ro3">
          <table:table-cell table:style-name="ce4" table:number-columns-repeated="3"/>
          <table:table-cell table:style-name="ce11"/>
          <table:table-cell table:style-name="ce4" table:number-columns-repeated="3"/>
          <table:table-cell table:style-name="ce12"/>
          <table:table-cell table:style-name="ce4" table:number-columns-repeated="5"/>
          <table:table-cell table:style-name="ce13"/>
          <table:covered-table-cell table:style-name="ce15"/>
          <table:covered-table-cell table:style-name="ce18"/>
          <table:table-cell table:style-name="ce14"/>
          <table:table-cell table:style-name="ce4"/>
          <table:table-cell table:number-columns-repeated="1006"/>
        </table:table-row>
        <table:table-row table:style-name="ro3">
          <table:table-cell table:style-name="ce4" table:number-columns-repeated="3"/>
          <table:table-cell table:style-name="ce11"/>
          <table:table-cell table:style-name="ce4" table:number-columns-repeated="9"/>
          <table:table-cell table:style-name="ce13"/>
          <table:covered-table-cell table:style-name="ce15"/>
          <table:covered-table-cell table:style-name="ce18"/>
          <table:table-cell table:style-name="ce14"/>
          <table:table-cell table:style-name="ce4"/>
          <table:table-cell table:number-columns-repeated="1006"/>
        </table:table-row>
        <table:table-row table:style-name="ro3">
          <table:table-cell table:style-name="ce4" table:number-columns-repeated="3"/>
          <table:table-cell table:style-name="ce11"/>
          <table:table-cell table:style-name="ce4" table:number-columns-repeated="9"/>
          <table:table-cell table:style-name="ce13"/>
          <table:covered-table-cell table:style-name="ce15"/>
          <table:covered-table-cell table:style-name="ce18"/>
          <table:table-cell table:style-name="ce14"/>
          <table:table-cell table:style-name="ce4"/>
          <table:table-cell table:number-columns-repeated="1006"/>
        </table:table-row>
        <table:table-row table:style-name="ro3">
          <table:table-cell table:style-name="ce4" table:number-columns-repeated="14"/>
          <table:covered-table-cell table:style-name="ce15"/>
          <table:covered-table-cell table:style-name="ce18"/>
          <table:table-cell table:style-name="ce14"/>
          <table:table-cell table:style-name="ce4"/>
          <table:table-cell table:number-columns-repeated="1006"/>
        </table:table-row>
        <table:table-row table:style-name="ro3">
          <table:table-cell table:style-name="ce4" table:number-columns-repeated="14"/>
          <table:covered-table-cell table:style-name="ce15"/>
          <table:covered-table-cell table:style-name="ce18"/>
          <table:table-cell table:style-name="ce14"/>
          <table:table-cell table:style-name="ce4"/>
          <table:table-cell table:number-columns-repeated="1006"/>
        </table:table-row>
        <table:table-row table:style-name="ro3">
          <table:table-cell table:style-name="ce4" table:number-columns-repeated="14"/>
          <table:covered-table-cell table:style-name="ce15"/>
          <table:covered-table-cell table:style-name="ce18"/>
          <table:table-cell table:style-name="ce14"/>
          <table:table-cell table:style-name="ce4"/>
          <table:table-cell table:number-columns-repeated="1006"/>
        </table:table-row>
        <table:table-row table:style-name="ro3">
          <table:table-cell table:style-name="ce1" table:number-columns-repeated="2"/>
          <table:table-cell table:style-name="ce10" table:number-columns-repeated="12"/>
          <table:covered-table-cell table:style-name="ce16"/>
          <table:covered-table-cell table:style-name="ce19"/>
          <table:table-cell table:style-name="ce14"/>
          <table:table-cell table:style-name="ce10"/>
          <table:table-cell table:number-columns-repeated="1006"/>
        </table:table-row>
        <table:table-row table:style-name="ro7">
          <table:table-cell table:style-name="ce5" office:value-type="string" calcext:value-type="string" table:number-columns-spanned="18" table:number-rows-spanned="1">
            <text:p>備註:</text:p>
            <text:p>1.「學生英文姓名」請填大寫英文，並與大陸地區旅行證件姓名一致。</text:p>
            <text:p>2.「 學生中文姓名」及「有效中華民國入出境許可證號」必須是12碼數字，陸生必填。</text:p>
            <text:p>3.「性別」請以數字代碼提供（0:男性；1:女性）。</text:p>
            <text:p>4.「出生年月日」及「預定入境日期」請填寫8碼數字（YYYYMMDD），格式範例：20050706。</text:p>
            <text:p>5.大陸地區人民身分證字號欄位長度須18碼。</text:p>
            <text:p>6.「統一證號（必須是10碼英數字｛2碼英文+8碼數字｝）」，係針對已取得入出境許可證之陸生。</text:p>
            <text:p>7.「國籍」及「現居地」均須填寫代碼（詳附表5國籍代碼表）。</text:p>
            <text:p>8. 「入境機場」請填機場英文代碼：TPE（臺灣桃園國際機場）/KHH（高雄國際航空站）/TSA（臺北松山機場）/RMQ（臺中清泉崗機場）。</text:p>
            <text:p>9. 「入境航班」請填航班代碼，如CI934。</text:p>
            <text:p><text:span text:style-name="T3">10.「有特別看護需求，需家長或監護人陪同居家檢疫」請填寫「有」或「無」；填寫「有」者，請續填寫表4。</text:span></text:p>
            <text:p><text:span text:style-name="T3">11.「學生手機號碼（臺灣門號）」：倘無人陪同居家檢疫者，此欄位必填。</text:span></text:p>
            <text:p><text:span text:style-name="T3">12.本表件各項資訊係為利境外生入境查驗時使用，所填報資訊務必完整正確。</text:span></text:p>
          </table:table-cell>
          <table:covered-table-cell table:number-columns-repeated="16" table:style-name="ce5"/>
          <table:covered-table-cell table:style-name="ce22"/>
          <table:table-cell table:number-columns-repeated="1006"/>
        </table:table-row>
        <table:table-row table:style-name="ro3" table:number-rows-repeated="4">
          <table:table-cell table:style-name="ce6" table:number-columns-repeated="2"/>
          <table:table-cell table:number-columns-repeated="1022"/>
        </table:table-row>
        <table:table-row table:style-name="ro8">
          <table:table-cell table:style-name="ce7" table:number-columns-repeated="2"/>
          <table:table-cell table:number-columns-repeated="1022"/>
        </table:table-row>
        <table:table-row table:style-name="ro3" table:number-rows-repeated="3">
          <table:table-cell table:style-name="ce6" table:number-columns-repeated="2"/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承臻</meta:initial-creator>
    <dc:creator>闕秀凌</dc:creator>
    <meta:editing-cycles>40</meta:editing-cycles>
    <meta:print-date>2020-08-22T12:51:41</meta:print-date>
    <meta:creation-date>2020-06-20T08:57:21</meta:creation-date>
    <dc:date>2020-08-22T13:05:42</dc:date>
    <dc:language>zh-TW</dc:language>
    <meta:editing-duration>PT3H7M</meta:editing-duration>
    <meta:generator>NDC_ODF_Application_Tools/2.0.4$Windows_x86 LibreOffice_project/ae84f4ecbdc63779f9ccaecb5a4dddfbc057d305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