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11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811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cm" fo:margin-right="0cm" fo:line-height="0.811cm" fo:text-align="start" style:justify-single-word="false" fo:orphans="0" fo:widows="0" fo:text-indent="-0.9cm" style:auto-text-indent="false" style:page-number="auto" fo:background-color="transparent" style:writing-mode="lr-tb"/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教育部補助辦理國際學術教育交流活動實施要點</text:p>
      <text:p text:style-name="P2">第四點、第八點修正規定</text:p>
      <text:p text:style-name="P3"/>
      <text:p text:style-name="P3">四、補助原則：</text:p>
      <text:p text:style-name="P4">(一)視活動規模、預期效益及本部預算情形等酌予核定補助金額，以部分補助為原則。</text:p>
      <text:p text:style-name="P4">(二)同一會計年度內，同一單位辦理性質相同案件，以補助一次為限。</text:p>
      <text:p text:style-name="P4">(三)一次提出多年期計畫者，以補助第一年經費為原則，第二年起由申請單位自行編列或籌措支應，本部不再補助。</text:p>
      <text:p text:style-name="P6"><text:s text:c="7"/>補助對象為直轄市、縣（市）政府所屬學校者，補助經費應依各直轄市、縣（市）政府財力級次，給予不同補助比率，不足部分由直轄市、縣（市）政府或補助對象自行編列或籌措支應；其補助比率如下：</text:p>
      <text:p text:style-name="P5">(一) 財力分級屬第一級者：不得超過核定計畫經費百分之五十。</text:p>
      <text:p text:style-name="P5">(二) 財力分級屬第二級者：不得超過核定計畫經費百分之六十。</text:p>
      <text:p text:style-name="P5">(三) 財力分級屬第三級者：不得超過核定計畫經費百分之七十。</text:p>
      <text:p text:style-name="P5">(四) 財力分級屬第四級者：不得超過核定計畫經費百分之八十。</text:p>
      <text:p text:style-name="P5">(五) 財力分級屬第五級者：不得超過核定計畫經費百分之九十。</text:p>
      <text:p text:style-name="P3">八、經費請撥及結報:</text:p>
      <text:p text:style-name="P5">(一)依本部補（捐）助及委辦經費核撥結報作業要點規定辦理。</text:p>
      <text:p text:style-name="P4">(二)經費之支用，應依會計程序及相關規定處理；其應於計畫執行結束後二個月內，備文檢附成果報告(如附件四)、經費收支結算表(如附件五之一)、經費收支報告表(如附件五之二)、國際參與人次統計表及相關資料，辦理結報事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丞左</meta:initial-creator>
    <meta:editing-cycles>4</meta:editing-cycles>
    <meta:creation-date>2019-09-11T02:29:00</meta:creation-date>
    <dc:date>2019-09-11T14:09:38.449000000</dc:date>
    <meta:editing-duration>PT5M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543" meta:character-count="555" meta:non-whitespace-character-count="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